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53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567cm"/>
    </style:style>
    <style:style style:name="Таблица1.C" style:family="table-column">
      <style:table-column-properties style:column-width="1.002cm"/>
    </style:style>
    <style:style style:name="Таблица1.I" style:family="table-column">
      <style:table-column-properties style:column-width="2.087cm"/>
    </style:style>
    <style:style style:name="Таблица1.1" style:family="table-row">
      <style:table-row-properties style:min-row-height="0.026cm"/>
    </style:style>
    <style:style style:name="Таблица1.A1" style:family="table-cell">
      <style:table-cell-properties fo:padding="0cm" fo:border="none" style:writing-mode="lr-tb"/>
    </style:style>
    <style:style style:name="Таблица1.A2" style:family="table-cell">
      <style:table-cell-properties fo:padding-left="0.263cm" fo:padding-right="0.263cm" fo:padding-top="0cm" fo:padding-bottom="0cm" fo:border="0.75pt solid #000000" style:writing-mode="lr-tb"/>
    </style:style>
    <style:style style:name="Таблица2" style:family="table">
      <style:table-properties style:width="17.745cm" fo:margin-left="0cm" table:align="left"/>
    </style:style>
    <style:style style:name="Таблица2.A" style:family="table-column">
      <style:table-column-properties style:column-width="8.493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4.50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C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C3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Таблица2.C8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1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C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C1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C3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A6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Таблица2.A6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Таблица3" style:family="table">
      <style:table-properties style:width="8.44cm" table:align="right"/>
    </style:style>
    <style:style style:name="Таблица3.A" style:family="table-column">
      <style:table-column-properties style:column-width="8.44cm"/>
    </style:style>
    <style:style style:name="Таблица3.1" style:family="table-row">
      <style:table-row-properties style:min-row-height="0.14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745cm" fo:margin-left="0cm" table:align="left"/>
    </style:style>
    <style:style style:name="Таблица4.A" style:family="table-column">
      <style:table-column-properties style:column-width="8.744cm"/>
    </style:style>
    <style:style style:name="Таблица4.B" style:family="table-column">
      <style:table-column-properties style:column-width="5.249cm"/>
    </style:style>
    <style:style style:name="Таблица4.C" style:family="table-column">
      <style:table-column-properties style:column-width="3.75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Liberation Serif" fo:font-size="13.5pt" style:font-size-asian="13.5pt" style:font-name-complex="Liberation Serif" style:font-size-complex="13.5pt"/>
    </style:style>
    <style:style style:name="P4" style:family="paragraph" style:parent-style-name="Обычный">
      <style:paragraph-properties fo:line-height="100%"/>
      <style:text-properties style:font-name="Liberation Serif" fo:font-size="13.5pt" style:font-size-asian="13.5pt" style:font-name-complex="Liberation Serif" style:font-size-complex="13.5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.5pt" style:font-size-asian="13.5pt" style:font-name-complex="Liberation Serif" style:font-size-complex="13.5pt"/>
    </style:style>
    <style:style style:name="P7" style:family="paragraph" style:parent-style-name="Обычный">
      <style:paragraph-properties fo:margin-left="1.316cm" fo:margin-right="0cm" fo:margin-top="0cm" fo:margin-bottom="0cm" style:contextual-spacing="false" fo:line-height="100%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Liberation Serif" fo:font-size="13.5pt" style:font-size-asian="13.5pt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margin-top="0cm" fo:margin-bottom="0cm" style:contextual-spacing="false" fo:line-height="100%" fo:hyphenation-ladder-count="no-limit" style:text-autospace="none" style:punctuation-wrap="simple" style:vertical-align="baseline"/>
      <style:text-properties style:font-name="Liberation Serif" fo:font-size="13.5pt" style:font-size-asian="13.5pt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top="0cm" fo:margin-bottom="0cm" style:contextual-spacing="false" fo:line-height="100%" fo:keep-together="always" fo:keep-with-next="always"/>
      <style:text-properties style:font-name="Liberation Serif" fo:font-size="13.5pt" style:font-size-asian="13.5pt" style:font-name-complex="Liberation Serif" style:font-size-complex="13.5pt"/>
    </style:style>
    <style:style style:name="P10" style:family="paragraph" style:parent-style-name="Обычный">
      <style:paragraph-properties fo:text-align="justify" style:justify-single-word="false" style:vertical-align="baselin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1" style:family="paragraph" style:parent-style-name="Обычный">
      <style:paragraph-properties fo:margin-left="1.251cm" fo:margin-right="0cm" fo:text-align="justify" style:justify-single-word="false" fo:text-indent="0cm" style:auto-text-indent="false" style:vertical-align="baseline">
        <style:tab-stops>
          <style:tab-stop style:position="0.7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0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3" style:family="paragraph" style:parent-style-name="Обычный">
      <style:paragraph-properties fo:text-align="justify" style:justify-single-word="false" style:vertical-align="baseline">
        <style:tab-stops>
          <style:tab-stop style:position="10.107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4" style:family="paragraph" style:parent-style-name="Обычный">
      <style:text-properties style:font-name="Liberation Serif" fo:font-size="13.5pt" style:font-size-asian="13.5pt" style:font-name-complex="Liberation Serif" style:font-size-complex="13.5pt"/>
    </style:style>
    <style:style style:name="P15" style:family="paragraph" style:parent-style-name="Обычный">
      <style:paragraph-properties fo:margin-top="0cm" fo:margin-bottom="0.423cm" style:contextual-spacing="false" fo:line-height="100%" fo:text-align="center" style:justify-single-word="false" style:vertical-align="baselin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 style:vertical-align="baselin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17" style:family="paragraph" style:parent-style-name="Обычный">
      <style:paragraph-properties fo:margin-top="0cm" fo:margin-bottom="0cm" style:contextual-spacing="false" fo:line-height="115%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20" style:family="paragraph" style:parent-style-name="Обычный">
      <style:paragraph-properties fo:margin-top="0cm" fo:margin-bottom="0cm" style:contextual-spacing="false" fo:line-height="100%" style:vertical-align="baselin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847cm" style:auto-text-indent="false" style:vertical-align="baselin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 style:vertical-align="baselin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23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 style:vertical-align="baseline"/>
    </style:style>
    <style:style style:name="P25" style:family="paragraph" style:parent-style-name="Обычный">
      <style:paragraph-properties fo:margin-left="10.252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left="10.001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 style:vertical-align="baseline"/>
    </style:style>
    <style:style style:name="P28" style:family="paragraph" style:parent-style-name="Обычный">
      <style:paragraph-properties fo:margin-top="0cm" fo:margin-bottom="0cm" style:contextual-spacing="false" fo:line-height="100%"/>
    </style:style>
    <style:style style:name="P29" style:family="paragraph" style:parent-style-name="Обычный">
      <style:paragraph-properties fo:margin-top="0cm" fo:margin-bottom="0cm" style:contextual-spacing="false" fo:line-height="100%" fo:keep-together="always" fo:keep-with-next="always"/>
    </style:style>
    <style:style style:name="P30" style:family="paragraph" style:parent-style-name="Обычный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13.5pt" style:font-name-asian="Times New Roman" style:font-size-asian="13.5pt" style:language-asian="ar" style:country-asian="SA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margin-left="10.252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13.5pt" style:font-name-asian="Times New Roman" style:font-size-asian="13.5pt" style:language-asian="ar" style:country-asian="SA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margin-left="10.001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13.5pt" style:font-name-asian="Times New Roman" style:font-size-asian="13.5pt" style:language-asian="ar" style:country-asian="SA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text-align="center" style:justify-single-word="false"/>
      <style:text-properties fo:font-size="13.5pt" style:font-size-asian="13.5pt" style:font-size-complex="13.5pt"/>
    </style:style>
    <style:style style:name="P34" style:family="paragraph" style:parent-style-name="Обычный">
      <style:paragraph-properties fo:margin-top="0cm" fo:margin-bottom="0cm" style:contextual-spacing="false" fo:line-height="100%" fo:keep-together="always" fo:keep-with-next="always"/>
      <style:text-properties fo:color="#1a1a1a" loext:opacity="100%" style:font-name="Liberation Serif" fo:font-size="13.5pt" style:font-size-asian="13.5pt" style:font-name-complex="Liberation Serif" style:font-size-complex="13.5pt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 fo:keep-together="always" fo:keep-with-next="always"/>
      <style:text-properties fo:color="#1a1a1a" loext:opacity="100%" style:font-name="Liberation Serif" fo:font-size="13.5pt" style:font-size-asian="13.5pt" style:font-name-complex="Liberation Serif" style:font-size-complex="13.5pt"/>
    </style:style>
    <style:style style:name="P3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a1a1a" loext:opacity="100%" style:font-name="Liberation Serif" fo:font-size="13.5pt" fo:font-weight="bold" style:font-name-asian="Times New Roman" style:font-size-asian="13.5pt" style:font-weight-asian="bold" style:font-name-complex="Liberation Serif" style:font-size-complex="13.5pt" style:font-weight-complex="bold"/>
    </style:style>
    <style:style style:name="P37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1a1a1a" loext:opacity="100%" style:font-name="Liberation Serif" fo:font-size="13.5pt" fo:font-weight="bold" style:font-name-asian="Times New Roman" style:font-size-asian="13.5pt" style:font-weight-asian="bold" style:font-name-complex="Liberation Serif" style:font-size-complex="13.5pt" style:font-weight-complex="bold"/>
    </style:style>
    <style:style style:name="P3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a1a1a" loext:opacity="100%" style:font-name="Liberation Serif" fo:font-size="13.5pt" fo:background-color="#ffff00" style:font-size-asian="13.5pt" style:font-name-complex="Liberation Serif" style:font-size-complex="13.5pt"/>
    </style:style>
    <style:style style:name="P39" style:family="paragraph" style:parent-style-name="Обычный" style:master-page-name="MPF0">
      <style:paragraph-properties fo:margin-top="0cm" fo:margin-bottom="0.423cm" style:contextual-spacing="false" fo:line-height="100%" fo:text-align="center" style:justify-single-word="false" style:page-number="auto" fo:break-before="page" style:vertical-align="baseline"/>
      <style:text-properties style:font-name="Liberation Serif" fo:font-size="13.5pt" style:font-size-asian="13.5pt" style:font-name-complex="Liberation Serif" style:font-size-complex="13.5pt"/>
    </style:style>
    <style:style style:name="P40" style:family="paragraph" style:parent-style-name="Обычный">
      <style:paragraph-properties fo:margin-top="0cm" fo:margin-bottom="0.423cm" style:contextual-spacing="false" fo:line-height="100%" fo:text-align="center" style:justify-single-word="false" style:vertical-align="baseline"/>
      <style:text-properties style:font-name="Liberation Serif" fo:font-size="13.5pt" style:font-size-asian="13.5pt" style:font-name-complex="Liberation Serif" style:font-size-complex="13.5pt"/>
    </style:style>
    <style:style style:name="P41" style:family="paragraph" style:parent-style-name="Обычный">
      <style:paragraph-properties fo:margin-top="0cm" fo:margin-bottom="0.423cm" style:contextual-spacing="false" fo:line-height="100%" fo:text-align="center" style:justify-single-word="false" style:vertical-align="baselin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42" style:family="paragraph" style:parent-style-name="Обычный">
      <style:paragraph-properties fo:margin-top="0cm" fo:margin-bottom="0.423cm" style:contextual-spacing="false" fo:line-height="100%" fo:text-align="justify" style:justify-single-word="false" style:vertical-align="baselin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43" style:family="paragraph" style:parent-style-name="Обычный">
      <style:paragraph-properties fo:margin-top="0cm" fo:margin-bottom="0.423cm" style:contextual-spacing="false" fo:line-height="100%" fo:text-align="end" style:justify-single-word="false" style:vertical-align="baselin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44" style:family="paragraph" style:parent-style-name="formattext" style:list-style-name="L6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5" style:family="paragraph" style:parent-style-name="formattext" style:list-style-name="L6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46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76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47" style:family="paragraph" style:parent-style-name="Абзац_20_списка" style:list-style-name="L6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76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48" style:family="paragraph" style:parent-style-name="Абзац_20_списка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976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49" style:family="paragraph" style:parent-style-name="Абзац_20_списка" style:list-style-name="L9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76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0" style:family="paragraph" style:parent-style-name="Абзац_20_списка" style:list-style-name="L10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76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1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0.25cm"/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2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51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3" style:family="paragraph" style:parent-style-name="Абзац_20_списка" style:list-style-name="L8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51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4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5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6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8" style:family="paragraph" style:parent-style-name="Абзац_20_списка" style:list-style-name="L6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59" style:family="paragraph" style:parent-style-name="Абзац_20_списка" style:list-style-name="L10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0" style:family="paragraph" style:parent-style-name="Абзац_20_списка" style:list-style-name="L1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fo:padding="1.094cm" fo:border="none" style:shadow="#000000 0cm 0cm">
        <style:tab-stops>
          <style:tab-stop style:position="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1" style:family="paragraph" style:parent-style-name="Абзац_20_списка" style:list-style-name="L5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.02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2" style:family="paragraph" style:parent-style-name="Абзац_20_списка" style:list-style-name="L6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.02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3" style:family="paragraph" style:parent-style-name="Абзац_20_списка" style:list-style-name="L9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.025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4" style:family="paragraph" style:parent-style-name="Абзац_20_списка" style:list-style-name="L1">
      <style:paragraph-properties fo:text-align="justify" style:justify-single-word="false" style:vertical-align="baseline">
        <style:tab-stops>
          <style:tab-stop style:position="0.543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5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 style:vertical-align="baseline">
        <style:tab-stops/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66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</style:style>
    <style:style style:name="P67" style:family="paragraph" style:parent-style-name="Абзац_20_списка" style:list-style-name="L6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</style:style>
    <style:style style:name="P68" style:family="paragraph" style:parent-style-name="Абзац_20_списка" style:list-style-name="L10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cm"/>
        </style:tab-stops>
      </style:paragraph-properties>
    </style:style>
    <style:style style:name="P69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 style:vertical-align="baseline">
        <style:tab-stops/>
      </style:paragraph-properties>
    </style:style>
    <style:style style:name="P70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.025cm"/>
        </style:tab-stops>
      </style:paragraph-properties>
    </style:style>
    <style:style style:name="P71" style:family="paragraph" style:parent-style-name="Абзац_20_списка" style:list-style-name="L9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1.976cm"/>
        </style:tab-stops>
      </style:paragraph-properties>
    </style:style>
    <style:style style:name="T1" style:family="text">
      <style:text-properties style:font-name="Liberation Serif" fo:font-size="12pt" style:font-size-asian="12pt" style:font-name-complex="Liberation Serif"/>
    </style:style>
    <style:style style:name="T2" style:family="text"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T3" style:family="text"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T4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5" style:family="text">
      <style:text-properties style:font-name="Liberation Serif" fo:font-size="13.5pt" style:font-size-asian="13.5pt" style:font-name-complex="Liberation Serif" style:font-size-complex="13.5pt"/>
    </style:style>
    <style:style style:name="T6" style:family="text">
      <style:text-properties style:font-name="Liberation Serif" fo:font-size="13.5pt" style:font-size-asian="13.5pt" style:font-name-complex="Liberation Serif" style:font-size-complex="13.5pt" style:font-weight-complex="bold"/>
    </style:style>
    <style:style style:name="T7" style:family="text">
      <style:text-properties style:font-name="Liberation Serif" fo:font-size="13.5pt" fo:language="en" fo:country="US" style:font-size-asian="13.5pt" style:font-name-complex="Liberation Serif" style:font-size-complex="13.5pt"/>
    </style:style>
    <style:style style:name="T8" style:family="text">
      <style:text-properties style:use-window-font-color="true" loext:opacity="0%" style:font-name="Liberation Serif" fo:font-size="13.5pt" style:text-underline-style="none" style:font-size-asian="13.5pt" style:font-name-complex="Liberation Serif" style:font-size-complex="13.5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color="#000000" loext:opacity="100%" style:font-name="Liberation Serif" fo:font-size="13.5pt" style:font-name-asian="Times New Roman" style:font-size-asian="13.5pt" style:language-asian="ar" style:country-asian="SA" style:font-name-complex="Liberation Serif" style:font-size-complex="13.5pt"/>
    </style:style>
    <style:style style:name="T11" style:family="text">
      <style:text-properties fo:color="#000000" loext:opacity="100%" style:font-name="Liberation Serif" fo:font-size="13.5pt" fo:font-weight="bold" style:font-size-asian="13.5pt" style:font-weight-asian="bold" style:font-name-complex="Liberation Serif" style:font-size-complex="13.5pt"/>
    </style:style>
    <style:style style:name="T12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13" style:family="text">
      <style:text-properties fo:color="#1a1a1a" loext:opacity="100%" style:font-name="Liberation Serif" fo:font-size="13.5pt" style:font-size-asian="13.5pt" style:font-name-complex="Liberation Serif" style:font-size-complex="13.5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2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0" text:outline-level="2"/>
      <text:h text:style-name="P41" text:outline-level="2">Об организации медицинской помощи пациенткам с патологией шейки матки на территории Свердловской области</text:h>
      <text:p text:style-name="P20"/>
      <text:p text:style-name="P21">В целях повышения качества и доступности оказания медицинской помощи пациенткам с патологией шейки матки на территории Свердловской области, а также снижения показателей заболеваемости и смертности от онкологических заболеваний </text:p>
      <text:p text:style-name="P24"><text:span text:style-name="Основной_20_шрифт_20_абзаца"><text:span text:style-name="T2">ПРИКАЗЫВАЮ:</text:span></text:span></text:p>
      <text:list xml:id="list1833644487" text:style-name="L1">
        <text:list-item>
          <text:p text:style-name="P46">Утвердить:</text:p>
        </text:list-item>
      </text:list>
      <text:list text:style-name="L2">
        <text:list-item>
          <text:p text:style-name="P51">положение о работе межтерриториального кабинета патологии шейки матки и эндометрия (приложение № 1);</text:p>
        </text:list-item>
        <text:list-item>
          <text:p text:style-name="P51">алгоритм обследования и маршрутизацию пациенток с патологией шейки матки на территории Свердловской области (приложение № 2);</text:p>
        </text:list-item>
        <text:list-item>
          <text:p text:style-name="P51">форму отчета о работе кабинета патологии шейки матки и эндометрия (приложение № 3);</text:p>
        </text:list-item>
        <text:list-item>
          <text:p text:style-name="P51">перечень государственных учреждений здравоохранения Свердловской области, подведомственных Министерству здравоохранения Свердловской области, – исполнителей цитологических исследований мазков с поверхности шейки матки и цервикального канала женщин методом традиционной и жидкостной цитологии с окраской по Папаниколау и прикрепленных медицинских организаций (приложение №4);</text:p>
        </text:list-item>
        <text:list-item>
          <text:p text:style-name="P51">перечень государственных учреждений здравоохранения Свердловской области, подведомственных Министерству здравоохранения Свердловской области, – исполнителей лабораторных исследований отделяемого из цервикального канала на вирус папилломы человека (Papilloma virus) с определением генотипов ВПЧ ВКР методом полимеразной цепной реакции и прикрепленных медицинских организаций (приложение №5).</text:p>
        </text:list-item>
      </text:list>
      <text:list xml:id="list93758309710350" text:continue-list="list1833644487" text:style-name="L1">
        <text:list-item>
          <text:p text:style-name="P52"><text:s/>Главным врачам ГАУЗ СО «Городская больница № 4 город Нижний Тагил» К.В. Аникину, ГАУЗ СО «Городская больница город <text:line-break/>Каменск-Уральский» А.В. Зубову, ГАУЗ СО «Красноуфимская районная <text:soft-page-break/>больница» П.Н. Мясникову, ГАУЗ СО «Серовская городская больница» <text:line-break/>И.Н. Болтасеву:</text:p>
        </text:list-item>
      </text:list>
      <text:list text:style-name="L3">
        <text:list-item>
          <text:p text:style-name="P54"><text:s/>организовать работу межтерриториальных кабинетов патологии шейки матки и эндометрия в соответствии с приложением № 1 к настоящему приказу;</text:p>
        </text:list-item>
        <text:list-item>
          <text:p text:style-name="P66"><text:span text:style-name="Основной_20_шрифт_20_абзаца"><text:span text:style-name="T5"><text:s/>обеспечить оснащение учреждений </text:span></text:span><text:span text:style-name="Основной_20_шрифт_20_абзаца"><text:span text:style-name="T6">согласно </text:span></text:span><text:span text:style-name="Основной_20_шрифт_20_абзаца"><text:span text:style-name="T5">приказу Министерства здравоохранения Российской Федерации от 20.10.2020 № 1130н <text:line-break/>«Об утверждении Порядка оказания медицинской помощи по профилю «акушерство и гинекология»</text:span></text:span><text:span text:style-name="Гиперссылка"><text:span text:style-name="T8">.</text:span></text:span></text:p>
        </text:list-item>
      </text:list>
      <text:list xml:id="list93757076385399" text:continue-list="list93758309710350" text:style-name="L1">
        <text:list-item>
          <text:p text:style-name="P60">Главным врачам ГАУЗ СО «Богдановичская центральная районная больница» Вдовиной Е.А., ГАУЗ СО «Режевская центральная районная больница Солдатову Ж.А.:</text:p>
        </text:list-item>
      </text:list>
      <text:list text:style-name="L4">
        <text:list-item>
          <text:p text:style-name="P55">организовать на базе клинико-диагностических лабораторий пункты сбора и временного хранения образцов биологического материала, доставляемого из прикрепленных медицинских организаций; </text:p>
        </text:list-item>
        <text:list-item>
          <text:p text:style-name="P55">обеспечить транспортировку биологического материала в клинико-диагностические лаборатории исполнителей цитологического скрининга и молекулярно-биологического исследования отделяемого из цервикального канала на ВПЧ с определением генотипов ВПЧ ВКР в течение 24 часов с момента получения биоматериала от медицинских организаций.</text:p>
        </text:list-item>
      </text:list>
      <text:list xml:id="list93757856598126" text:continue-list="list93757076385399" text:style-name="L1">
        <text:list-item>
          <text:p text:style-name="P56">Руководителям медицинских организаций - исполнителей цитологического скрининга и молекулярно-биологического исследования отделяемого из цервикального канала на ВПЧ с определением генотипов ВПЧ ВКР обеспечить:</text:p>
        </text:list-item>
      </text:list>
      <text:list text:style-name="L5">
        <text:list-item>
          <text:p text:style-name="P61">выполнение соответствующих лабораторных исследований в течение 5-ти рабочих дней с момента получения биологического материала;</text:p>
        </text:list-item>
        <text:list-item>
          <text:p text:style-name="P61">внесение данных заключения цитологического исследования и результатов ПЦР-тестирования в медицинскую информационную систему «Единая цифровая платформа» в течение 24 часов после получения результатов исследования.</text:p>
        </text:list-item>
      </text:list>
      <text:list xml:id="list93758594757745" text:continue-list="list93757856598126" text:style-name="L1">
        <text:list-item>
          <text:p text:style-name="P57">Главным врачам государственных учреждений здравоохранения Свердловской области, оказывающих медицинскую помощь по профилю «акушерство и гинекология»:</text:p>
        </text:list-item>
      </text:list>
      <text:list xml:id="list1068757101" text:style-name="L6">
        <text:list-item>
          <text:p text:style-name="P44"><text:span text:style-name="Основной_20_шрифт_20_абзаца"><text:span text:style-name="T5">организовать работу по профилактике, диагностике и лечению заболеваний шейки матки и эндометрия в женских консультациях в соответствии с </text:span></text:span><text:a xlink:type="simple" xlink:href="https://docs.cntd.ru/document/566162019#7D20K3" office:target-frame-name="_top" xlink:show="replace" text:style-name="Internet_20_link" text:visited-style-name="Visited_20_Internet_20_Link"><text:span text:style-name="Гиперссылка"><text:span text:style-name="T8">приказом Министерства здравоохранения Российской Федерации от 20.10.2020 № 1130н «Об утверждении Порядка оказания медицинской помощи по профилю «акушерство и гинекология»</text:span></text:span></text:a><text:span text:style-name="Основной_20_шрифт_20_абзаца"><text:span text:style-name="T5"> и клиническими рекомендациями Министерства здравоохранения Российской Федерации;</text:span></text:span></text:p>
        </text:list-item>
        <text:list-item>
          <text:p text:style-name="P62">обеспечить заполнение формы бланка направления в кабинет патологии шейки матки и эндометрия в медицинской информационной системе «Единая цифровая платформа»;</text:p>
        </text:list-item>
        <text:list-item>
          <text:p text:style-name="P44"><text:soft-page-break/><text:span text:style-name="Основной_20_шрифт_20_абзаца"><text:span text:style-name="T5">обеспечить соблюдение маршрутизации пациенток с патологией шейки матки на территории Свердловской области в соответствии с показаниями, изложенными в </text:span></text:span><text:a xlink:type="simple" xlink:href="https://docs.cntd.ru/document/407226549#6JH6US" office:target-frame-name="_top" xlink:show="replace" text:style-name="Internet_20_link" text:visited-style-name="Visited_20_Internet_20_Link"><text:span text:style-name="Основной_20_шрифт_20_абзаца"><text:span text:style-name="T5">приложении №</text:span></text:span></text:a><text:span text:style-name="Основной_20_шрифт_20_абзаца"><text:span text:style-name="T5"> 2 к настоящему приказу;</text:span></text:span></text:p>
        </text:list-item>
        <text:list-item>
          <text:p text:style-name="P45">обеспечить формирование направления на цитологическое исследование материала шейки матки и цервикального канала, молекулярно-биологического исследования отделяемого из цервикального канала на ВПЧ с определением генотипов ВПЧ ВКР и патологоанатомическое (гистологическое) исследование биопсийного материала матки в медицинской информационной системе «Единая цифровая платформа»;</text:p>
        </text:list-item>
        <text:list-item>
          <text:p text:style-name="P44"><text:span text:style-name="Основной_20_шрифт_20_абзаца"><text:span text:style-name="T5">обеспечить транспортировку биоматериала от пациенток с патологией шейки матки в течение 48-ми часов с момента его сбора, с соблюдением маршрутизации биоматериалов на территории Свердловской области в соответствии с </text:span></text:span><text:a xlink:type="simple" xlink:href="https://docs.cntd.ru/document/407226549#6JH6US" office:target-frame-name="_top" xlink:show="replace" text:style-name="Internet_20_link" text:visited-style-name="Visited_20_Internet_20_Link"><text:span text:style-name="Основной_20_шрифт_20_абзаца"><text:span text:style-name="T5">приложениями №</text:span></text:span></text:a><text:span text:style-name="Основной_20_шрифт_20_абзаца"><text:span text:style-name="T5"> 4, 5 к настоящему приказу.</text:span></text:span></text:p>
        </text:list-item>
      </text:list>
      <text:list xml:id="list93757795791550" text:continue-list="list93758594757745" text:style-name="L1">
        <text:list-item>
          <text:p text:style-name="P64">Главному врачу ГАУЗ СО «Свердловский областной онкологический диспансер» Е.А. Киселеву:</text:p>
        </text:list-item>
      </text:list>
      <text:list text:style-name="L7">
        <text:list-item>
          <text:p text:style-name="P65">организовать работу специализированного кабинета патологии шейки матки и эндометрия; для выполнения лечебно – диагностических манипуляций и малоинвазивных операций с целью выявления и лечения предопухолевой и злокачественной патологии шейки матки и эндометрия;</text:p>
        </text:list-item>
        <text:list-item>
          <text:p text:style-name="P65">организовать работу дневного стационара хирургических методов лечения патологии шейки матки и эндометрия;</text:p>
        </text:list-item>
        <text:list-item>
          <text:p text:style-name="P69"><text:span text:style-name="Основной_20_шрифт_20_абзаца"><text:span text:style-name="T5">обеспечить оснащение кабинета патологии шейки матки и эндометрия и дневного стационара </text:span></text:span><text:span text:style-name="Основной_20_шрифт_20_абзаца"><text:span text:style-name="T6">согласно </text:span></text:span><text:span text:style-name="Основной_20_шрифт_20_абзаца"><text:span text:style-name="T5">приказу Министерства здравоохранения Российской Федерации от 20.10.2020 № 1130н <text:line-break/>«Об утверждении Порядка оказания медицинской помощи по профилю «акушерство и гинекология»</text:span></text:span><text:span text:style-name="Гиперссылка"><text:span text:style-name="T8">;</text:span></text:span></text:p>
        </text:list-item>
        <text:list-item>
          <text:p text:style-name="P69"><text:span text:style-name="Гиперссылка"><text:span text:style-name="T8">обеспечить проведение ежеквартального анализа работы кабинетов по патологии шейки матки на базе ГАУЗ СО «Свердловский областной онкологический диспансер» и его филиалов.</text:span></text:span></text:p>
        </text:list-item>
      </text:list>
      <text:list xml:id="list93758609379152" text:continue-list="list93757795791550" text:style-name="L1">
        <text:list-item>
          <text:p text:style-name="P56">Рекомендовать директору ФГБУ «Уральский <text:line-break/>научно-исследовательский институт материнства и младенчества» Министерства здравоохранения Российской Федерации Ю.А. Семёнову обеспечить обследование и лечение пациентов Восточного управленческого округа Свердловской области с патологией шейки матки. </text:p>
        </text:list-item>
        <text:list-item>
          <text:p text:style-name="P70"><text:span text:style-name="Основной_20_шрифт_20_абзаца"><text:span text:style-name="T5">Рекомендовать директору Территориального фонда обязательного медицинского страхования Свердловской области В.А. Шелякину предусмотреть финансирование объемов медицинской помощи</text:span></text:span><text:span text:style-name="Основной_20_шрифт_20_абзаца"><text:span text:style-name="T9"> </text:span></text:span><text:span text:style-name="Основной_20_шрифт_20_абзаца"><text:span text:style-name="T5">пациенткам с патологией шейки матки.</text:span></text:span></text:p>
        </text:list-item>
        <text:list-item>
          <text:p text:style-name="P52">Главному внештатному специалисту по гинекологии Министерства здравоохранения Свердловской области Н.Н. Потапову:</text:p>
        </text:list-item>
      </text:list>
      <text:list text:style-name="L8">
        <text:list-item>
          <text:p text:style-name="P53">оказывать организационно - методическую и консультативную помощь специалистам медицинских организаций Свердловской области по вопросам своевременной профилактики, диагностики и лечения заболеваний шейки матки.</text:p>
        </text:list-item>
        <text:list-item>
          <text:p text:style-name="P53">проводить ежеквартальный анализ организации медицинской помощи пациенткам с патологией шейки матки на территории Свердловской области.</text:p>
        </text:list-item>
      </text:list>
      <text:list xml:id="list93758366068980" text:continue-list="list93758609379152" text:style-name="L1">
        <text:list-item>
          <text:p text:style-name="P56"><text:soft-page-break/>Настоящий приказ направить для официального опубликования <text:line-break/>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56">Копию настоящего приказа направить в Главное управление Министерства юстиции Российской Федерации по Свердловской области <text:line-break/>и прокуратуру Свердловской области в течение семи дней после дня первого официального опубликования.</text:p>
        </text:list-item>
        <text:list-item>
          <text:p text:style-name="P56">Контроль за исполнением настоящего приказа возложить <text:line-break/>на Заместителя Министра здравоохранения Свердловской области Е.А. Чадову.</text:p>
        </text:list-item>
      </text:list>
      <text:p text:style-name="P11"/>
      <text:p text:style-name="P10">Министр <text:s text:c="102"/>А.А. Карлов</text:p>
      <text:p text:style-name="P30"/>
      <text:p text:style-name="P31">Приложение № 1 к приказу</text:p>
      <text:p text:style-name="P25"><text:span text:style-name="Основной_20_шрифт_20_абзаца"><text:span text:style-name="T10">Министерства здравоохранения</text:span></text:span></text:p>
      <text:p text:style-name="P31">Свердловской области </text:p>
      <text:p text:style-name="P25"><text:span text:style-name="Основной_20_шрифт_20_абзаца"><text:span text:style-name="T10">от__________№____________</text:span></text:span></text:p>
      <text:p text:style-name="P17"/>
      <text:p text:style-name="P27"><text:span text:style-name="Основной_20_шрифт_20_абзаца"><text:span text:style-name="T3">ПОЛОЖЕНИЕ О РАБОТЕ МЕЖТЕРРИТОРИАЛЬНОГО КАБИНЕТА ПАТОЛОГИИ ШЕЙКИ МАТКИ И ЭНДОМЕТРИЯ</text:span></text:span></text:p>
      <text:p text:style-name="P20"/>
      <text:list xml:id="list93758305522197" text:continue-list="list1068757101" text:style-name="L6">
        <text:list-item>
          <text:list>
            <text:list-item>
              <text:p text:style-name="P67"><text:span text:style-name="Основной_20_шрифт_20_абзаца"><text:span text:style-name="T5">В своей деятельности врачи акушеры-гинекологи руководствуются </text:span></text:span><text:a xlink:type="simple" xlink:href="https://docs.cntd.ru/document/902312609" office:target-frame-name="_top" xlink:show="replace" text:style-name="Internet_20_link" text:visited-style-name="Visited_20_Internet_20_Link"><text:span text:style-name="Основной_20_шрифт_20_абзаца"><text:span text:style-name="T5">Федеральным законом от 21 ноября 2011 года № 323-ФЗ <text:line-break/>«Об основах охраны здоровья граждан Российской Федерации»</text:span></text:span></text:a><text:span text:style-name="Основной_20_шрифт_20_абзаца"><text:span text:style-name="T5">, федеральными порядками оказания медицинской помощи, клиническими рекомендациями, настоящим Положением, иными нормативными правовыми актами Министерства здравоохранения Российской Федерации, Министерства здравоохранения Свердловской области.</text:span></text:span></text:p>
            </text:list-item>
            <text:list-item>
              <text:p text:style-name="P58">Основной целью кабинета патологии шейки матки и эндометрия является ранняя диагностика и лечение пациенток с доброкачественными заболеваниями шейки матки и эндометрия.</text:p>
            </text:list-item>
            <text:list-item>
              <text:p text:style-name="P58">Основными задачами кабинета патологии шейки матки и эндометрия являются:</text:p>
            </text:list-item>
          </text:list>
        </text:list-item>
      </text:list>
      <text:list xml:id="list1758625398" text:style-name="L9">
        <text:list-item>
          <text:p text:style-name="P63">обеспечение возможности получения специализированной медицинской помощи пациенткам Свердловской области с наличием подозрения или подтвержденным заболеванием шейки матки и эндометрия;</text:p>
        </text:list-item>
        <text:list-item>
          <text:p text:style-name="P63">проведение оптимальной сопроводительной терапии;</text:p>
        </text:list-item>
        <text:list-item>
          <text:p text:style-name="P63">внедрение в практическое здравоохранение новых технологий профилактики, диагностики и лечения заболеваний шейки матки и эндометрия.</text:p>
        </text:list-item>
      </text:list>
      <text:list xml:id="list93757647957627" text:continue-list="list93758305522197" text:style-name="L6">
        <text:list-item>
          <text:list>
            <text:list-item>
              <text:p text:style-name="P62">Направление в межтерриториальный кабинет патологии шейки матки <text:line-break/>и эндометрия осуществляется, в соответствии с маршрутизацией, утвержденной <text:line-break/>к настоящим приказом.</text:p>
            </text:list-item>
            <text:list-item>
              <text:p text:style-name="P62">При первичном обращении пациентки в кабинет патологии шейки матки и эндометрия проводится первичный осмотр и принятие решения <text:line-break/>о необходимости проведения дообследования и наличии показаний <text:line-break/>к хирургическому лечению.</text:p>
            </text:list-item>
            <text:list-item>
              <text:p text:style-name="P62"><text:soft-page-break/>Хирургический этап лечения проводится в сроки, установленные территориальной программой обязательного медицинского страхования, <text:line-break/>с учетом онконастороженности.</text:p>
            </text:list-item>
            <text:list-item>
              <text:p text:style-name="P62">Гистологический материал направляется на обязательное патогистологическое исследование: в ГАУЗ СО «Свердловское областное патологоанатомическое бюро», также возможно проведение патогистологического исследования в гистологических лабораториях при медицинских учреждениях, имеющих в своем составе межтерриториальные кабинеты патологии шейки матки и эндометрия (ГАУЗ СО «Красноуфимская районная больница»).</text:p>
            </text:list-item>
            <text:list-item>
              <text:p text:style-name="P47">По результатам гистологического исследования врач <text:line-break/>акушер-гинеколог осуществляет дальнейшую маршрутизацию пациентки <text:line-break/>с формированием индивидуального плана ведения, в том числе в соответствии <text:line-break/>с клиническими рекомендациями «Цервикальная интраэпителиальная неоплазия, эрозия и эктропион шейки матки».</text:p>
            </text:list-item>
            <text:list-item>
              <text:p text:style-name="P62">Биоматериал для цитологического исследования направляется <text:line-break/>в соответствии с маршрутизацией, указанной в приложении №4 к настоящему приказу.</text:p>
            </text:list-item>
            <text:list-item>
              <text:p text:style-name="P62">Биоматериал для проведения молекулярно-биологического исследования отделяемого из цервикального канала на ВПЧ с определением генотипов ВПЧ ВКР направляется в соответствии с маршрутизацией, указанной в приложении №5 <text:line-break/>к настоящему приказу.</text:p>
            </text:list-item>
            <text:list-item>
              <text:p text:style-name="P48">При наличии показаний для оценки состояния эндометрия <text:line-break/>в амбулаторных условиях проводится биопсия эндометрия с обязательным патогистологическим исследованием согласно пункту 7 настоящего положения.</text:p>
            </text:list-item>
          </text:list>
        </text:list-item>
      </text:list>
      <text:h text:style-name="P42" text:outline-level="2"><text:line-break/></text:h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><text:soft-page-break/></text:h>
      <text:h text:style-name="P42" text:outline-level="2"/>
      <text:h text:style-name="P42" text:outline-level="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Приложение № 2 к приказу</text:p>
      <text:p text:style-name="P25"><text:span text:style-name="Основной_20_шрифт_20_абзаца"><text:span text:style-name="T10">Министерства здравоохранения</text:span></text:span></text:p>
      <text:p text:style-name="P31">Свердловской области </text:p>
      <text:p text:style-name="P25"><text:span text:style-name="Основной_20_шрифт_20_абзаца"><text:span text:style-name="T10">от__________№_____________</text:span></text:span></text:p>
      <text:p text:style-name="P18"/>
      <text:p text:style-name="P16">АЛГОРИТМ ОБСЛЕДОВАНИЯ И МАРШРУТИЗАЦИЯ ПАЦИЕНТОК С ПАТОЛОГИЕЙ ШЕЙКИ МАТКИ НА ТЕРРИТОРИИ СВЕРДЛОВСКОЙ ОБЛАСТИ</text:p>
      <text:p text:style-name="P4"/>
      <text:list xml:id="list93758326385180" text:continue-list="list1758625398" text:style-name="L9">
        <text:list-item>
          <text:list>
            <text:list-item>
              <text:p text:style-name="P71"><text:span text:style-name="Основной_20_шрифт_20_абзаца"><text:span text:style-name="T5">Женские консультации медицинских организаций Свердловской области обеспечивают динамическое наблюдение женщин в соответствии с </text:span></text:span><text:a xlink:type="simple" xlink:href="https://docs.cntd.ru/document/566162019#7D20K3" office:target-frame-name="_top" xlink:show="replace" text:style-name="Internet_20_link" text:visited-style-name="Visited_20_Internet_20_Link"><text:span text:style-name="Основной_20_шрифт_20_абзаца"><text:span text:style-name="T5">приказом Министерства здравоохранения Российской Федерации от 20.10.2020 № 1130н <text:line-break/>«Об утверждении Порядка оказания медицинской помощи по профилю «акушерство и гинекология»</text:span></text:span></text:a><text:span text:style-name="Основной_20_шрифт_20_абзаца"><text:span text:style-name="T5"> и клиническими рекомендациями, иными нормативными правовыми актами Министерства здравоохранения Российской Федерации, Министерства здравоохранения Свердловской области.</text:span></text:span></text:p>
            </text:list-item>
            <text:list-item>
              <text:p text:style-name="P49">В рамках первичной медико-санитарной помощи осуществляются профилактические медицинские приемы женщин, направленные на раннее выявление онкологических и гинекологических заболеваний.</text:p>
            </text:list-item>
            <text:list-item>
              <text:p text:style-name="P49">Профилактический медицинский осмотр проводится в целях раннего (своевременного) выявления состояний, заболеваний и факторов риска <text:line-break/>их развития. Рекомендуется проведение цитологического исследования микропрепарата шейки матки всем женщинам в возрасте от 21 до 65 лет <text:line-break/>с интервалом в 3 года с целью выявления CIN. Возможно проведение цитологического исследования при обращении пациентки менее 21 года при половой жизни более 3 лет. Жидкостная цитология является более эффективной для выявления LSIL и HSIL ввиду многократного уменьшения числа неадекватных мазков.</text:p>
            </text:list-item>
            <text:list-item>
              <text:p text:style-name="P49">Направления на проведение цитологических и гистологических исследований, а также заключения по данным исследованиям регистрируются <text:line-break/>в медицинской информационной системе «Единая цифровая платформа».</text:p>
            </text:list-item>
            <text:list-item>
              <text:p text:style-name="P49">Направление на проведение цитологического исследования регистрируется в медицинской информационной системе «Единая цифровая платформа» в день взятия материала.</text:p>
            </text:list-item>
            <text:list-item>
              <text:p text:style-name="P49"><text:soft-page-break/>При получении адекватного цитологического мазка без признаков атипии последующее диспансерное наблюдение осуществляется в женской консультации по месту жительства.</text:p>
            </text:list-item>
            <text:list-item>
              <text:p text:style-name="P49">Аномальные результаты цитологического исследования в зависимости <text:line-break/>от результатов ВПЧ-тестирования являются показанием для проведения в срок <text:line-break/>не позднее 14 дней с момента регистрации данного состояния кольпоскопии, <text:line-break/>по результатам которой определяется необходимость и метод выполнения биопсии шейки матки в соответствии с актуальной версией клинических рекомендаций . Кольпоскопия также показана при визуальных изменениях шейки матки и всем инфицированным ВПЧ 16 и/или 18 типами, независимо отрезультатов цитологии. Эндоцервикальный образец (ЭЦО) направляется для проведения гистологического (патологоанатомического) исследования биопсийного материала. </text:p>
            </text:list-item>
            <text:list-item>
              <text:p text:style-name="P49">При отсутствии возможности проведения диагностических мероприятий на базе женской консультации женщина должна быть направлена <text:line-break/>в <text:s/>межтерриториальный кабинет патологии шейки матки и эндометрия <text:line-break/>в не позднее 14 дней с момента регистрации данного состояния с заключением терапевта об отсутствии противопоказаний для электрохирургического лечения <text:line-break/>и актуальными результатами обследования: микроскопическое исследование влагалищных мазков (годен в течение 30 дней), результат онкоцитологического исследования шейки матки (годен в течение 12 месяцев), антитела <text:line-break/>к поверхностному антигену вируса гепатита B в крови, суммарные антитела классов M и G к вирусу гепатита C в крови, антитела к бледной трепонеме <text:line-break/>в крови, уровень антител классов M, G к вирусу иммунодефицита человека (годен в течение 6 месяцев), флюорография (далее – ФЛГ) (результат годен <text:line-break/>в течение 1 года).</text:p>
            </text:list-item>
          </text:list>
        </text:list-item>
      </text:list>
      <text:p text:style-name="P12">Жительницы муниципального образования «г. Екатеринбург» маршрутизируются в соответствии с приказом Министерства здравоохранения Свердловской области от 16.03.2022 № 521-п «Об организации медицинской помощи пациенткам с патологией шейки матки и эндометрия на территории города Екатеринбурга».</text:p>
      <text:p text:style-name="P12">Жительницы Горнозаводского управленческого округа маршрутизируются <text:line-break/>в кабинет патологии шейки матки и эндометрия на базе ГАУЗ СО «Городская больница № 4 г. Нижний Тагил»;</text:p>
      <text:p text:style-name="P12">Жительницы Южного управленческого округа маршрутизируются <text:line-break/>в кабинет патологии шейки матки и эндометрия на базе ГАУЗ СО «Городская больница г. Каменск-Уральский»;</text:p>
      <text:p text:style-name="P12">Жительницы, прикрепленные к ГБУЗ СО «Ачитская ЦРБ», ГАУЗ СО «Артинская ЦРБ», ГАУЗ СО «Нижнесергинская ЦРБ», ГАУЗ СО «Бисертская РБ» маршрутизируются в кабинет патологии шейки матки и эндометрия на базе <text:line-break/>ГАУЗ СО «Красноуфимская районная больница»;</text:p>
      <text:p text:style-name="P12">Жительницы Западного управленческого округа, за исключением зоны обслуживания ГАУЗ СО «Красноуфимская районная больница», направляются <text:line-break/>в кабинет патологии шейки матки и эндометрия ГБУЗ СО «Екатеринбургский клинический перинатальный центр»; </text:p>
      <text:p text:style-name="P12"><text:soft-page-break/>Жительницы Северного управленческого округа маршрутизируются <text:line-break/>в кабинет патологии шейки матки и эндометрия на базе ГАУЗ СО «Серовская городская больница»;</text:p>
      <text:p text:style-name="P12">Жительницы Восточного управленческого округа маршрутизируются <text:line-break/>в ФГБУ «Уральский научно-исследовательский институт охраны материнства <text:line-break/>и младенчества» Министерства здравоохранения Российской Федерации. </text:p>
      <text:p text:style-name="P5">При наличии показаний пациентка может быть направлена кроме межтерриториальных кабинетов патологии шейки матки и эндометрия соответствующего округа в кабинет патологии шейки матки и эндометрия <text:line-break/>ГБУЗ СО «Екатеринбургский клинический перинатальный центр».</text:p>
      <text:list text:style-name="L10">
        <text:list-item>
          <text:p text:style-name="P50">При получении плоскоклеточных интраэпителиальных поражений легкой степени (CINI) по данным гистологического исследования необходимо провести ко-тестирование на ВПЧ для определения дальнейшей тактики диспансерного наблюдения и лечения с учетом репродуктивных планов пациентки. При отсутствии возможности проведения хирургического лечения на базе женской консультации женщина должна быть направлена в межтерриториальный кабинет патологии шейки матки и эндометрия не позднее 14 дней с момента регистрации данного состояния с заключением терапевта об отсутствии противопоказаний для электрохирургического лечения и актуальными результатами обследования: микроскопическое исследование влагалищных мазков (годен в течение 30 дней), результат онкоцитологического исследования шейки матки (годен в течение <text:line-break/>12 месяцев), антитела к поверхностному антигену вируса гепатита B в крови, суммарные антитела классов M и G к вирусу гепатита C в крови, антитела к бледной трепонеме <text:line-break/>в крови, уровень антител классов M, G к вирусу иммунодефицита человека (годен в течение 6 месяцев), ФЛГ (годен в течение 1 года).</text:p>
        </text:list-item>
        <text:list-item>
          <text:p text:style-name="P68"><text:span text:style-name="Основной_20_шрифт_20_абзаца"><text:span text:style-name="T5">При получении плоскоклеточных интраэпителиальных поражений тяжелой степени (CINII, CINIII), за исключением карциномы i</text:span></text:span><text:span text:style-name="Основной_20_шрифт_20_абзаца"><text:span text:style-name="T7">n</text:span></text:span><text:span text:style-name="Основной_20_шрифт_20_абзаца"><text:span text:style-name="T5"> situ по данным гистологического исследования показано проведение эксцизионных методов лечения с последующим контролем согласно действующим клиническим рекомендациям. Женщина должна быть направлена в межтерриториальный кабинет патологии шейки матки и эндометрия не позднее 14 дней с момента регистрации данного состояния с заключением терапевта об отсутствии противопоказаний для электрохирургического лечения и актуальными результатами обследования: микроскопическое исследование влагалищных мазков (годен в течение 30 дней), результат онкоцитологического исследования шейки матки (годен в течение <text:line-break/>12 месяцев), антитела к поверхностному антигену вируса гепатита B в крови, суммарные антитела классов M и G к вирусу гепатита C в крови, антитела к бледной трепонеме в крови, уровень антител классов M, G к вирусу иммунодефицита человека (годен в течение 6 месяцев), ФЛГ (годен в течение 1 года).</text:span></text:span></text:p>
        </text:list-item>
        <text:list-item>
          <text:p text:style-name="P50">При получении плоскоклеточных интраэпителиальных поражений тяжелой степени (карцинома in situ и инвазивной карциномы) женщина должна <text:soft-page-break/>быть направлена в ГАУЗ СО «Свердловский областной онкологический диспансер» не позднее 7 дней с момента регистрации данного состояния.</text:p>
        </text:list-item>
        <text:list-item>
          <text:p text:style-name="P59">Направление в кабинет специализированного приема по патологии шейки матки и эндометрия на базе ГАУЗ СО «Свердловский областной онкологический диспансер» формируется в медицинской информационной системе «Единая цифровая платформа» и региональной онкологической информационной системе «ОНКОР».</text:p>
        </text:list-item>
        <text:list-item>
          <text:p text:style-name="P50">Диспансерное наблюдение пациентки с диагностированными интраэпителиальными поражениями шейки матки после завершения лечения осуществляется в течение 3 - 6 месяцев до нормализации кольпоскопической картины и цитологического исследования. Дальнейшее диспансерное наблюдение осуществляется в женской консультации по месту жительства согласно актуальным клиническим рекомендациям.</text:p>
        </text:list-item>
      </text:list>
      <text:p text:style-name="P13"/>
      <text:p text:style-name="P32">Приложение № 3 к приказу</text:p>
      <text:p text:style-name="P26"><text:span text:style-name="Основной_20_шрифт_20_абзаца"><text:span text:style-name="T10">Министерства здравоохранения</text:span></text:span></text:p>
      <text:p text:style-name="P32">Свердловской области </text:p>
      <text:p text:style-name="P26"><text:span text:style-name="Основной_20_шрифт_20_абзаца"><text:span text:style-name="T10">от__________№______________</text:span></text:span></text:p>
      <text:h text:style-name="P43" text:outline-level="2"/>
      <text:p text:style-name="P15">Отчет о работе кабинета патологии шейки матки и эндометрия 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6"/>
        <table:table-column table:style-name="Таблица1.I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table:number-columns-spanned="7" office:value-type="string">
            <text:p text:style-name="P20">Возраст женщин,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>№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0">18 - 20</text:p>
          </table:table-cell>
          <table:table-cell table:style-name="Таблица1.A2" office:value-type="string">
            <text:p text:style-name="P20">21 - 29</text:p>
          </table:table-cell>
          <table:table-cell table:style-name="Таблица1.A2" office:value-type="string">
            <text:p text:style-name="P20">30 - 39</text:p>
          </table:table-cell>
          <table:table-cell table:style-name="Таблица1.A2" office:value-type="string">
            <text:p text:style-name="P20">40 - 49</text:p>
          </table:table-cell>
          <table:table-cell table:style-name="Таблица1.A2" office:value-type="string">
            <text:p text:style-name="P20">50 - 59</text:p>
          </table:table-cell>
          <table:table-cell table:style-name="Таблица1.A2" office:value-type="string">
            <text:p text:style-name="P20">60 - 69</text:p>
          </table:table-cell>
          <table:table-cell table:style-name="Таблица1.A2" office:value-type="string">
            <text:p text:style-name="P20">70 и более</text:p>
          </table:table-cell>
        </table:table-row>
        <table:table-row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20">Среднее количество посещений одной пациентко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2.</text:p>
          </table:table-cell>
          <table:table-cell table:style-name="Таблица1.A2" office:value-type="string">
            <text:p text:style-name="P20">Количество кольпоскопи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3.</text:p>
          </table:table-cell>
          <table:table-cell table:style-name="Таблица1.A2" office:value-type="string">
            <text:p text:style-name="P20">Количество биопси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4.</text:p>
          </table:table-cell>
          <table:table-cell table:style-name="Таблица1.A2" office:value-type="string">
            <text:p text:style-name="P20">Количество электродиатермоконизаций шейки матк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5.</text:p>
          </table:table-cell>
          <table:table-cell table:style-name="Таблица1.A2" office:value-type="string">
            <text:p text:style-name="P20">Количество вакуумных аспираций эндометри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6.</text:p>
          </table:table-cell>
          <table:table-cell table:style-name="Таблица1.A2" office:value-type="string">
            <text:p text:style-name="P20">Количество гистероскопи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7.</text:p>
          </table:table-cell>
          <table:table-cell table:style-name="Таблица1.A2" office:value-type="string">
            <text:p text:style-name="P20">Количество радиоволновых эксцизи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8.</text:p>
          </table:table-cell>
          <table:table-cell table:style-name="Таблица1.A2" office:value-type="string">
            <text:p text:style-name="P20">Количество лазерных вапоризаци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9.</text:p>
          </table:table-cell>
          <table:table-cell table:style-name="Таблица1.A2" office:value-type="string">
            <text:p text:style-name="P20">Количество цитологических исследовани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0.</text:p>
          </table:table-cell>
          <table:table-cell table:style-name="Таблица1.A2" office:value-type="string">
            <text:p text:style-name="P20">Результаты цитологического исследовани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P20">10.1</text:p>
          </table:table-cell>
          <table:table-cell table:style-name="Таблица1.A2" office:value-type="string">
            <text:p text:style-name="P20">№ILM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0.2</text:p>
          </table:table-cell>
          <table:table-cell table:style-name="Таблица1.A2" office:value-type="string">
            <text:p text:style-name="P20">ASCUS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0.3</text:p>
          </table:table-cell>
          <table:table-cell table:style-name="Таблица1.A2" office:value-type="string">
            <text:p text:style-name="P20">LSIL (CI№ I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0.4</text:p>
          </table:table-cell>
          <table:table-cell table:style-name="Таблица1.A2" office:value-type="string">
            <text:p text:style-name="P20">HSIL (CI№ II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0.5</text:p>
          </table:table-cell>
          <table:table-cell table:style-name="Таблица1.A2" office:value-type="string">
            <text:p text:style-name="P20">HSIL (CI№ III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0.6</text:p>
          </table:table-cell>
          <table:table-cell table:style-name="Таблица1.A2" office:value-type="string">
            <text:p text:style-name="P20">подозрение на рак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1.</text:p>
          </table:table-cell>
          <table:table-cell table:style-name="Таблица1.A2" office:value-type="string">
            <text:p text:style-name="P20">Результаты гистологического исследовани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1.1</text:p>
          </table:table-cell>
          <table:table-cell table:style-name="Таблица1.A2" office:value-type="string">
            <text:p text:style-name="P20">CI№ I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1.2</text:p>
          </table:table-cell>
          <table:table-cell table:style-name="Таблица1.A2" office:value-type="string">
            <text:p text:style-name="P20">CI№ II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1.3</text:p>
          </table:table-cell>
          <table:table-cell table:style-name="Таблица1.A2" office:value-type="string">
            <text:p text:style-name="P20">CI№ III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1.4</text:p>
          </table:table-cell>
          <table:table-cell table:style-name="Таблица1.A2" office:value-type="string">
            <text:p text:style-name="P20">ca№cer i№ citu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1.5</text:p>
          </table:table-cell>
          <table:table-cell table:style-name="Таблица1.A2" office:value-type="string">
            <text:p text:style-name="P20">инвазивный рак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2.</text:p>
          </table:table-cell>
          <table:table-cell table:style-name="Таблица1.A2" office:value-type="string">
            <text:p text:style-name="P20">Среднее время от оформления направления на проведение цитологического исследования до внесения результата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3.</text:p>
          </table:table-cell>
          <table:table-cell table:style-name="Таблица1.A2" office:value-type="string">
            <text:p text:style-name="P20">Среднее время от оформления направления на проведение гистологического исследования до внесения результата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4.</text:p>
          </table:table-cell>
          <table:table-cell table:style-name="Таблица1.A2" office:value-type="string">
            <text:p text:style-name="P20">Среднее количество явок одного пациента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5.</text:p>
          </table:table-cell>
          <table:table-cell table:style-name="Таблица1.A2" office:value-type="string">
            <text:p text:style-name="P20">Среднее время от первичного обращения пациенток с плоскоклеточными интраэпителиальными поражениями CI№ II до хирургического лечени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6.</text:p>
          </table:table-cell>
          <table:table-cell table:style-name="Таблица1.A2" office:value-type="string">
            <text:p text:style-name="P20">Среднее время от хирургического лечения до внесения результата гистологического исследования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17.</text:p>
          </table:table-cell>
          <table:table-cell table:style-name="Таблица1.A2" office:value-type="string">
            <text:p text:style-name="P20">Среднее время от получения заключения о плоскоклеточных интраэпителиальных поражениях тяжелой степени (CI№ III, карцинома i№ situ) и инвазивной карциномы до обращения в ГАУЗ СО «СООД»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0"/>
      <text:p text:style-name="P30"/>
      <text:p text:style-name="P30"/>
      <text:p text:style-name="P30"/>
      <text:p text:style-name="P32">Приложение № 4 к приказу</text:p>
      <text:p text:style-name="P26"><text:span text:style-name="Основной_20_шрифт_20_абзаца"><text:span text:style-name="T10">Министерства здравоохранения</text:span></text:span></text:p>
      <text:p text:style-name="P32">Свердловской области </text:p>
      <text:p text:style-name="P26"><text:span text:style-name="Основной_20_шрифт_20_абзаца"><text:span text:style-name="T10">от__________№______________</text:span></text:span></text:p>
      <text:p text:style-name="P19"/>
      <text:p text:style-name="P2"><text:span text:style-name="Основной_20_шрифт_20_абзаца"><text:span text:style-name="T4">Перечень государственных учреждений здравоохранения Свердловской области, подведомственных Министерству здравоохранения Свердловской</text:span></text:span><text:span text:style-name="Основной_20_шрифт_20_абзаца"><text:span text:style-name="T11"> области, – исполнителей цитологических исследований мазков с поверхности шейки матки и цервикального канала женщин методом традиционной и жидкостной цитологии с окраской по Папаниколау и прикрепленных медицинских организаций</text:span>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>Прикрепленные МО</text:p>
          </table:table-cell>
          <table:table-cell table:style-name="Таблица2.B1" office:value-type="string">
            <text:p text:style-name="P35">МО, на базе которых организованы пункты сбора/хранения и транспортировки биоматериала</text:p>
          </table:table-cell>
          <table:table-cell table:style-name="Таблица2.C1" office:value-type="string">
            <text:p text:style-name="P35">МО-исполнители</text:p>
          </table:table-cell>
        </table:table-row>
        <table:table-row>
          <table:table-cell table:style-name="Таблица2.A1" office:value-type="string">
            <text:p text:style-name="P34">ГАУЗ СО «Богдановичская ЦРБ»</text:p>
          </table:table-cell>
          <table:table-cell table:style-name="Таблица2.B2" table:number-rows-spanned="7" office:value-type="string">
            <text:p text:style-name="P35">ГАУЗ СО «Богдановичская ЦРБ»</text:p>
          </table:table-cell>
          <table:table-cell table:style-name="Таблица2.C1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34">ГАУЗ СО «Камышловская ЦРБ»</text:p>
          </table:table-cell>
          <table:covered-table-cell table:style-name="Таблица2.B2"/>
          <table:table-cell table:style-name="Таблица2.C3" office:value-type="string">
            <text:p text:style-name="P35">ГАУЗ СО «КДЦ <text:line-break/>им. Я.Б. Бейкина» </text:p>
          </table:table-cell>
        </table:table-row>
        <table:table-row>
          <table:table-cell table:style-name="Таблица2.A1" office:value-type="string">
            <text:p text:style-name="P34">ГАУЗ СО «Пышминская ЦРБ»</text:p>
          </table:table-cell>
          <table:covered-table-cell table:style-name="Таблица2.B2"/>
          <table:table-cell table:style-name="Таблица2.C3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6">ГАУЗ СО «Талицкая ЦРБ»</text:p>
          </table:table-cell>
          <table:covered-table-cell table:style-name="Таблица2.B2"/>
          <table:table-cell table:style-name="Таблица2.C3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6">ГАУЗ СО «Тугулымская ЦРБ»</text:p>
          </table:table-cell>
          <table:covered-table-cell table:style-name="Таблица2.B2"/>
          <table:table-cell table:style-name="Таблица2.C3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6">Поликлиника № 8 ЧУЗ «Клиническая больница «РЖД-Медицина» г. Екатеринбург» (г. Камышлов)</text:p>
          </table:table-cell>
          <table:covered-table-cell table:style-name="Таблица2.B2"/>
          <table:table-cell table:style-name="Таблица2.C3" office:value-type="string">
            <text:p text:style-name="P35"/>
          </table:table-cell>
        </table:table-row>
        <table:table-row>
          <table:table-cell table:style-name="Таблица2.B2" office:value-type="string">
            <text:p text:style-name="P6">Богдановичское ОАО по производству огнеупорных материалов Богдановичское ОАО «Огнеупоры»</text:p>
          </table:table-cell>
          <table:covered-table-cell table:style-name="Таблица2.B2"/>
          <table:table-cell table:style-name="Таблица2.C8" office:value-type="string">
            <text:p text:style-name="P35"/>
          </table:table-cell>
        </table:table-row>
        <table:table-row>
          <table:table-cell table:style-name="Таблица2.B2" office:value-type="string">
            <text:p text:style-name="P28"><text:span text:style-name="Основной_20_шрифт_20_абзаца"><text:span text:style-name="T13">ГАУЗ СО «Сухоложская РБ»</text:span></text:span></text:p>
          </table:table-cell>
          <table:table-cell table:style-name="Таблица2.B9" office:value-type="string">
            <text:p text:style-name="P35"/>
          </table:table-cell>
          <table:table-cell table:style-name="Таблица2.C8" office:value-type="string">
            <text:p text:style-name="P35">ГАУЗ СО «Сухоложская РБ» (собственная потребность <text:soft-page-break/>учреждения)</text:p>
          </table:table-cell>
        </table:table-row>
        <table:table-row>
          <table:table-cell table:style-name="Таблица2.A10" office:value-type="string">
            <text:p text:style-name="P14">ГАУЗ СО «Ирбитская ЦГБ»</text:p>
          </table:table-cell>
          <table:table-cell table:style-name="Таблица2.A10" table:number-rows-spanned="5" office:value-type="string">
            <text:p text:style-name="P35"/>
          </table:table-cell>
          <table:table-cell table:style-name="Таблица2.C10" table:number-rows-spanned="5" office:value-type="string">
            <text:p text:style-name="P35">ГАУЗ СО «Ирбитская ЦГБ»</text:p>
            <text:p text:style-name="P35"/>
          </table:table-cell>
        </table:table-row>
        <table:table-row>
          <table:table-cell table:style-name="Таблица2.A1" office:value-type="string">
            <text:p text:style-name="P14">ГАУЗ СО «Байкаловская ЦРБ»</text:p>
          </table:table-cell>
          <table:covered-table-cell table:style-name="Таблица2.A10"/>
          <table:covered-table-cell table:style-name="Таблица2.C10"/>
        </table:table-row>
        <table:table-row>
          <table:table-cell table:style-name="Таблица2.A1" office:value-type="string">
            <text:p text:style-name="P14">ГАУЗ СО «Тавдинская ЦРБ»</text:p>
          </table:table-cell>
          <table:covered-table-cell table:style-name="Таблица2.A10"/>
          <table:covered-table-cell table:style-name="Таблица2.C10"/>
        </table:table-row>
        <table:table-row>
          <table:table-cell table:style-name="Таблица2.A1" office:value-type="string">
            <text:p text:style-name="P34">ГАУЗ СО «Слободо-Туринская РБ»</text:p>
          </table:table-cell>
          <table:covered-table-cell table:style-name="Таблица2.A10"/>
          <table:covered-table-cell table:style-name="Таблица2.C10"/>
        </table:table-row>
        <table:table-row>
          <table:table-cell table:style-name="Таблица2.B2" office:value-type="string">
            <text:p text:style-name="P34">ГАУЗ СО «Туринская ЦРБ им. О.Д. Зубова»</text:p>
          </table:table-cell>
          <table:covered-table-cell table:style-name="Таблица2.A10"/>
          <table:covered-table-cell table:style-name="Таблица2.C10"/>
        </table:table-row>
        <table:table-row>
          <table:table-cell table:style-name="Таблица2.A10" office:value-type="string">
            <text:p text:style-name="P34">ГАУЗ СО «Режевская ЦРБ»</text:p>
          </table:table-cell>
          <table:table-cell table:style-name="Таблица2.A1" table:number-rows-spanned="5" office:value-type="string">
            <text:p text:style-name="P35">ГАУЗ СО «Режевская ЦРБ» </text:p>
          </table:table-cell>
          <table:table-cell table:style-name="Таблица2.C15" table:number-rows-spanned="5" office:value-type="string">
            <text:p text:style-name="P35">ГАУЗ СО «КДЦ <text:line-break/>им. Я.Б. Бейкина» </text:p>
          </table:table-cell>
        </table:table-row>
        <table:table-row>
          <table:table-cell table:style-name="Таблица2.A1" office:value-type="string">
            <text:p text:style-name="P34">ГАУЗ СО «Алапаевская 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Алапаев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Артемов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B2" office:value-type="string">
            <text:p text:style-name="P34">ГБУЗ СО «Махневская районная больниц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0" office:value-type="string">
            <text:p text:style-name="P34">ГАУЗ СО «ГБ г. Каменск-Уральский»</text:p>
          </table:table-cell>
          <table:table-cell table:style-name="Таблица2.B2" table:number-rows-spanned="7" office:value-type="string">
            <text:p text:style-name="P35"/>
          </table:table-cell>
          <table:table-cell table:style-name="Таблица2.C15" table:number-rows-spanned="7" office:value-type="string">
            <text:p text:style-name="P35">ГАУЗ СО «ГБ г. Каменск-Уральский» </text:p>
          </table:table-cell>
        </table:table-row>
        <table:table-row>
          <table:table-cell table:style-name="Таблица2.A1" office:value-type="string">
            <text:p text:style-name="P6">ГАУЗ СО «Каменская ЦРБ»</text:p>
          </table:table-cell>
          <table:covered-table-cell table:style-name="Таблица2.B2"/>
          <table:covered-table-cell table:style-name="Таблица2.C15"/>
        </table:table-row>
        <table:table-row>
          <table:table-cell table:style-name="Таблица2.A1" office:value-type="string">
            <text:p text:style-name="P6">Поликлиника № 7 ЧУЗ «Клиническая больница «РЖД-Медицина» города Екатеринбург» (город Каменск-Уральский)</text:p>
          </table:table-cell>
          <table:covered-table-cell table:style-name="Таблица2.B2"/>
          <table:covered-table-cell table:style-name="Таблица2.C15"/>
        </table:table-row>
        <table:table-row>
          <table:table-cell table:style-name="Таблица2.A1" office:value-type="string">
            <text:p text:style-name="P6">ОАО «Каменск-Уральский металлургический завод»</text:p>
          </table:table-cell>
          <table:covered-table-cell table:style-name="Таблица2.B2"/>
          <table:covered-table-cell table:style-name="Таблица2.C15"/>
        </table:table-row>
        <table:table-row>
          <table:table-cell table:style-name="Таблица2.A1" office:value-type="string">
            <text:p text:style-name="P6">ФГУП «Производственное объединение «Октябрь»</text:p>
          </table:table-cell>
          <table:covered-table-cell table:style-name="Таблица2.B2"/>
          <table:covered-table-cell table:style-name="Таблица2.C15"/>
        </table:table-row>
        <table:table-row>
          <table:table-cell table:style-name="Таблица2.A1" office:value-type="string">
            <text:p text:style-name="P6">ООО «РУСАЛ Медицинский Центр» (филиал в городе Каменске-Уральском)</text:p>
          </table:table-cell>
          <table:covered-table-cell table:style-name="Таблица2.B2"/>
          <table:covered-table-cell table:style-name="Таблица2.C15"/>
        </table:table-row>
        <table:table-row>
          <table:table-cell table:style-name="Таблица2.B2" office:value-type="string">
            <text:p text:style-name="P6">ООО «Клиника Будь Здоров»</text:p>
          </table:table-cell>
          <table:covered-table-cell table:style-name="Таблица2.B2"/>
          <table:covered-table-cell table:style-name="Таблица2.C15"/>
        </table:table-row>
        <table:table-row>
          <table:table-cell table:style-name="Таблица2.A10" office:value-type="string">
            <text:p text:style-name="P34">ГАУЗ СО «ГБ г. Первоуральск»</text:p>
          </table:table-cell>
          <table:table-cell table:style-name="Таблица2.A10" table:number-rows-spanned="4" office:value-type="string">
            <text:p text:style-name="P35"/>
          </table:table-cell>
          <table:table-cell table:style-name="Таблица2.C15" table:number-rows-spanned="4" office:value-type="string">
            <text:p text:style-name="P35">ГАУЗ СО «ГБ г. Первоуральск» </text:p>
          </table:table-cell>
        </table:table-row>
        <table:table-row>
          <table:table-cell table:style-name="Таблица2.A1" office:value-type="string">
            <text:p text:style-name="P34">ГАУЗ СО «Бисертская РБ»</text:p>
          </table:table-cell>
          <table:covered-table-cell table:style-name="Таблица2.A10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Нижнесергинская ЦРБ»</text:p>
          </table:table-cell>
          <table:covered-table-cell table:style-name="Таблица2.A10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Шалинская ЦГБ»</text:p>
          </table:table-cell>
          <table:covered-table-cell table:style-name="Таблица2.A10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"Красноуфимская РБ»</text:p>
          </table:table-cell>
          <table:table-cell table:style-name="Таблица2.B2" table:number-rows-spanned="4" office:value-type="string">
            <text:p text:style-name="P35"/>
          </table:table-cell>
          <table:table-cell table:style-name="Таблица2.C31" table:number-rows-spanned="4" office:value-type="string">
            <text:p text:style-name="P35">ГАУЗ СО «Красноуфимская РБ» </text:p>
          </table:table-cell>
        </table:table-row>
        <table:table-row>
          <table:table-cell table:style-name="Таблица2.A1" office:value-type="string">
            <text:p text:style-name="P34">ГБУЗ СО «Ачитская ЦРБ»</text:p>
          </table:table-cell>
          <table:covered-table-cell table:style-name="Таблица2.B2"/>
          <table:covered-table-cell table:style-name="Таблица2.C31"/>
        </table:table-row>
        <table:table-row>
          <table:table-cell table:style-name="Таблица2.A1" office:value-type="string">
            <text:p text:style-name="P34">ГАУЗ СО «Артинская ЦРБ»</text:p>
          </table:table-cell>
          <table:covered-table-cell table:style-name="Таблица2.B2"/>
          <table:covered-table-cell table:style-name="Таблица2.C31"/>
        </table:table-row>
        <table:table-row>
          <table:table-cell table:style-name="Таблица2.B2" office:value-type="string">
            <text:p text:style-name="P6">Поликлиника № 9 ЧУЗ «Клиническая больница «РЖД-Медицина» города Екатеринбург» (город Красноуфимск)</text:p>
          </table:table-cell>
          <table:covered-table-cell table:style-name="Таблица2.B2"/>
          <table:covered-table-cell table:style-name="Таблица2.C31"/>
        </table:table-row>
        <table:table-row>
          <table:table-cell table:style-name="Таблица2.A10" office:value-type="string">
            <text:p text:style-name="P6">ГАУЗ СО «ГБ г. Асбест»</text:p>
          </table:table-cell>
          <table:table-cell table:style-name="Таблица2.A10" table:number-rows-spanned="2" office:value-type="string">
            <text:p text:style-name="P35"/>
          </table:table-cell>
          <table:table-cell table:style-name="Таблица2.C10" table:number-rows-spanned="2" office:value-type="string">
            <text:p text:style-name="P35">ГАУЗ СО «ГБ г. Асбест» </text:p>
          </table:table-cell>
        </table:table-row>
        <table:table-row>
          <table:table-cell table:style-name="Таблица2.A1" office:value-type="string">
            <text:p text:style-name="P6">ООО «Учреждение здравоохранения «Медико-санитарная часть»(город Асбест)</text:p>
          </table:table-cell>
          <table:covered-table-cell table:style-name="Таблица2.A10"/>
          <table:covered-table-cell table:style-name="Таблица2.C10"/>
        </table:table-row>
        <table:table-row>
          <table:table-cell table:style-name="Таблица2.A1" office:value-type="string">
            <text:p text:style-name="P6">ГАУЗ СО «Белоярская ЦРБ»</text:p>
          </table:table-cell>
          <table:table-cell table:style-name="Таблица2.A1" table:number-rows-spanned="25" office:value-type="string">
            <text:p text:style-name="P35"/>
          </table:table-cell>
          <table:table-cell table:style-name="Таблица2.C15" table:number-rows-spanned="25" office:value-type="string">
            <text:p text:style-name="P35">ГАУЗ СО «КДЦ <text:line-break/>им. Я.Б. Бейкина» </text:p>
          </table:table-cell>
        </table:table-row>
        <table:table-row>
          <table:table-cell table:style-name="Таблица2.A1" office:value-type="string">
            <text:p text:style-name="P6">ГАУЗ СО «Березовская Ц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Верхнепышминская ЦГБ <text:soft-page-break/>им. П.Д. Бородин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Дегтярская 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Верх-Нейвинская ГП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ГБ г. Верхний Тагил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Кировград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Невьян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Ревдинская 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ЦГКБ № 1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ЦГКБ № 6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29"><text:span text:style-name="Основной_20_шрифт_20_абзаца"><text:span text:style-name="T5">ГБУЗ СО «ЦГБ № 2» </text:span></text:span>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ЦГБ № 7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ГКБ № 14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ЦГБ № 20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АУЗ СО «ЦГКБ № 23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БУЗ СО «ЕКПЦ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ФБУЗ ЦМСЧ № 31 ФМБА России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ФГБУЗ МСЧ № 32 ФМБА России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ФГБУЗ «Медико-санитарная часть № 70 – Уральский центр профессиональной патологии имени Ю.А. Брусницына ФМБ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ФГАОУ ВО «Уральский федеральный университет имени первого Президента России Б.Н. Ельцин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ООО «Медицинское объединение «НОВАЯ БОЛЬНИЦ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ЧУЗ «Клиническая больница «РЖД-Медицина» город Екатеринбург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АО «Производственное объединение «Уральский оптико-механический завод» имени Э.С. Яламов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61" office:value-type="string">
            <text:p text:style-name="P6">ООО «Ситидок-Урал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62" office:value-type="string">
            <text:p text:style-name="P29"><text:span text:style-name="Основной_20_шрифт_20_абзаца"><text:span text:style-name="T13">ГАУЗ СО «ЦГКБ № 24»</text:span></text:span></text:p>
          </table:table-cell>
          <table:table-cell table:style-name="Таблица2.A1" table:number-rows-spanned="6" office:value-type="string">
            <text:p text:style-name="P35"/>
          </table:table-cell>
          <table:table-cell table:style-name="Таблица2.C15" table:number-rows-spanned="6" office:value-type="string">
            <text:p text:style-name="P35">ГАУЗ СО «ЦГКБ № 24»</text:p>
          </table:table-cell>
        </table:table-row>
        <table:table-row>
          <table:table-cell table:style-name="Таблица2.A1" office:value-type="string">
            <text:p text:style-name="P34">ГАУЗ СО «ЦГКБ № 3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Арамильская 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Сысерт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АУЗ СО «Полевская Ц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61" office:value-type="string">
            <text:p text:style-name="P6">АО «Северский трубный завод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62" office:value-type="string">
            <text:p text:style-name="P6">ГАУЗ СО «ГБ № 4 город Нижний Тагил»</text:p>
          </table:table-cell>
          <table:table-cell table:style-name="Таблица2.A1" table:number-rows-spanned="18" office:value-type="string">
            <text:p text:style-name="P35"/>
          </table:table-cell>
          <table:table-cell table:style-name="Таблица2.C15" table:number-rows-spanned="18" office:value-type="string">
            <text:p text:style-name="P35">ГАУЗ СО «ГБ № 4 город Нижний Тагил» </text:p>
            <text:p text:style-name="P35"/>
          </table:table-cell>
        </table:table-row>
        <table:table-row>
          <table:table-cell table:style-name="Таблица2.A1" office:value-type="string">
            <text:p text:style-name="P34">ГАУЗ СО «ГБ № 1 город Нижний Тагил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ГП № 3 город Нижний Тагил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ГП № 4 город Нижний Тагил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Демидовская 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Верхнесалдин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ЦГБ город Верхняя Тур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Горноуральская РП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Качканар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Красноураль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29"><text:span text:style-name="Основной_20_шрифт_20_абзаца"><text:span text:style-name="T12">ГАУЗ СО «ЦРБ город Кушва»</text:span></text:span>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БУЗ СО «Нижнесалдинская Ц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БУЗ СО «Нижнетуринская Ц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АУЗ СО «ГБ ЗАТО Свободный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ФГБУЗ ЦМСЧ № 91 ФМБА России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ФГБУЗ МСЧ № 121 ФМБА России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ООО «Медико-санитарная часть Ванадий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61" office:value-type="string">
            <text:p text:style-name="P6">МЧУ «МСЧ Тирус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62" office:value-type="string">
            <text:p text:style-name="P6">ГАУЗ СО «Краснотурьинская ГБ»</text:p>
          </table:table-cell>
          <table:table-cell table:style-name="Таблица2.A1" table:number-rows-spanned="9" office:value-type="string">
            <text:p text:style-name="P35"/>
          </table:table-cell>
          <table:table-cell table:style-name="Таблица2.C15" table:number-rows-spanned="9" office:value-type="string">
            <text:p text:style-name="P35">ГАУЗ СО «Краснотурьинская ГБ» </text:p>
          </table:table-cell>
        </table:table-row>
        <table:table-row>
          <table:table-cell table:style-name="Таблица2.A1" office:value-type="string">
            <text:p text:style-name="P6">ГАУЗ СО «ЦРБ Верхотурского района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АУЗ СО «Волчанская 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БУЗ СО «Ивдельская Ц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Карпинская Ц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34">ГАУЗ СО «Новолялинская Р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АУЗ СО «Североуральская ЦГБ»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Поликлиника № 6 ЧУЗ «Клиническая больница «РЖД-Медицина» города Екатеринбург» (г. Серов)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ООО «РУСАЛ Медицинский центр» (филиал в городе Краснотурьинске)</text:p>
          </table:table-cell>
          <table:covered-table-cell table:style-name="Таблица2.A1"/>
          <table:covered-table-cell table:style-name="Таблица2.C15"/>
        </table:table-row>
        <table:table-row>
          <table:table-cell table:style-name="Таблица2.A1" office:value-type="string">
            <text:p text:style-name="P6">ГАУЗ СО «Серовская ГБ»</text:p>
          </table:table-cell>
          <table:table-cell table:style-name="Таблица2.A1" office:value-type="string">
            <text:p text:style-name="P35"/>
          </table:table-cell>
          <table:table-cell table:style-name="Таблица2.C15" office:value-type="string">
            <text:p text:style-name="P35">ГАУЗ СО «Серовская ГБ» (собственная потребность учреждения)</text:p>
          </table:table-cell>
        </table:table-row>
      </table:table>
      <text:p text:style-name="P3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7"/>
            <text:p text:style-name="P7"/>
            <text:p text:style-name="P7"/>
            <text:p text:style-name="P7">Приложение № 5 к приказу Министерства здравоохранения Свердловской области</text:p>
          </table:table-cell>
        </table:table-row>
        <table:table-row>
          <table:table-cell table:style-name="Таблица3.A1" office:value-type="string">
            <text:p text:style-name="P7">от _______________№ ______</text:p>
          </table:table-cell>
        </table:table-row>
      </table:table>
      <text:p text:style-name="P37"/>
      <text:p text:style-name="P37"/>
      <text:p text:style-name="P2"><text:span text:style-name="Основной_20_шрифт_20_абзаца"><text:span text:style-name="T4">Перечень государственных учреждений здравоохранения Свердловской области, подведомственных Министерству здравоохранения Свердловской</text:span></text:span><text:span text:style-name="Основной_20_шрифт_20_абзаца"><text:span text:style-name="T11"> области, – исполнителей лабораторных исследований отделяемого из цервикального канала на вирус папилломы человека (Papilloma virus) с определением генотипов ВПЧ ВКР</text:span></text:span><text:span text:style-name="Основной_20_шрифт_20_абзаца"><text:span text:style-name="T5"> </text:span></text:span><text:span text:style-name="Основной_20_шрифт_20_абзаца"><text:span text:style-name="T11">методом полимеразной цепной реакции и прикрепленных медицинских организаций</text:span></text:span>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4">Прикрепленные МО</text:p>
          </table:table-cell>
          <table:table-cell table:style-name="Таблица4.A1" office:value-type="string">
            <text:p text:style-name="P35">МО, на базе которых организованы пункты сбора/хранения и транспортировки </text:p>
          </table:table-cell>
          <table:table-cell table:style-name="Таблица4.A1" office:value-type="string">
            <text:p text:style-name="P35">МО-исполнители</text:p>
          </table:table-cell>
        </table:table-row>
        <table:table-row>
          <table:table-cell table:style-name="Таблица4.A1" office:value-type="string">
            <text:p text:style-name="P34">ГАУЗ СО «Богдановичская ЦРБ»</text:p>
          </table:table-cell>
          <table:table-cell table:style-name="Таблица4.A1" table:number-rows-spanned="8" office:value-type="string">
            <text:p text:style-name="P35">ГАУЗ СО «Богдановичская ЦРБ»</text:p>
          </table:table-cell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34">ГАУЗ СО «Камышловская ЦРБ»</text:p>
          </table:table-cell>
          <table:covered-table-cell table:style-name="Таблица4.A1"/>
          <table:table-cell table:style-name="Таблица4.A1" office:value-type="string">
            <text:p text:style-name="P35">ГАУЗ СО «КДЦ <text:line-break/>им. Я.Б. Бейкина» </text:p>
          </table:table-cell>
        </table:table-row>
        <table:table-row>
          <table:table-cell table:style-name="Таблица4.A1" office:value-type="string">
            <text:p text:style-name="P34">ГАУЗ СО «Пышминская ЦРБ»</text:p>
          </table:table-cell>
          <table:covered-table-cell table:style-name="Таблица4.A1"/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34">ГАУЗ СО «Сухоложская РБ»</text:p>
          </table:table-cell>
          <table:covered-table-cell table:style-name="Таблица4.A1"/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6">ГАУЗ СО «Талицкая ЦРБ»</text:p>
          </table:table-cell>
          <table:covered-table-cell table:style-name="Таблица4.A1"/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6">ГАУЗ СО «Тугулымская ЦРБ»</text:p>
          </table:table-cell>
          <table:covered-table-cell table:style-name="Таблица4.A1"/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6">Поликлиника № 8 ЧУЗ «Клиническая больница «РЖД-Медицина» г. Екатеринбург» (г. Камышлов)</text:p>
          </table:table-cell>
          <table:covered-table-cell table:style-name="Таблица4.A1"/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6">Богдановичское ОАО по производству огнеупорных материалов Богдановичское ОАО «Огнеупоры»</text:p>
          </table:table-cell>
          <table:covered-table-cell table:style-name="Таблица4.A1"/>
          <table:table-cell table:style-name="Таблица4.A1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6">ГАУЗ СО «Ирбитская ЦГБ»</text:p>
          </table:table-cell>
          <table:table-cell table:style-name="Таблица4.A1" table:number-rows-spanned="5" office:value-type="string">
            <text:p text:style-name="P35"/>
          </table:table-cell>
          <table:table-cell table:style-name="Таблица4.A1" table:number-rows-spanned="5" office:value-type="string">
            <text:p text:style-name="P35">ГАУЗ СО «Ирбитская ЦГБ»</text:p>
            <text:p text:style-name="P35"/>
          </table:table-cell>
        </table:table-row>
        <table:table-row>
          <table:table-cell table:style-name="Таблица4.A1" office:value-type="string">
            <text:p text:style-name="P6">ГАУЗ СО «Байкалов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Тавдин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Слободо-Туринская 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Туринская ЦРБ им. О.Д. Зубов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Режевская ЦРБ»</text:p>
          </table:table-cell>
          <table:table-cell table:style-name="Таблица4.A1" table:number-rows-spanned="5" office:value-type="string">
            <text:p text:style-name="P35">ГАУЗ СО «Режевская ЦРБ» </text:p>
          </table:table-cell>
          <table:table-cell table:style-name="Таблица4.A1" table:number-rows-spanned="5" office:value-type="string">
            <text:p text:style-name="P35">ГАУЗ СО «КДЦ <text:line-break/><text:soft-page-break/>им. Я.Б. Бейкина» </text:p>
          </table:table-cell>
        </table:table-row>
        <table:table-row>
          <table:table-cell table:style-name="Таблица4.A1" office:value-type="string">
            <text:p text:style-name="P34">ГАУЗ СО «Алапаевская 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Алапаев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Артемов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БУЗ СО «Махневская районная больниц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ГБ г. Каменск-Уральский»</text:p>
          </table:table-cell>
          <table:table-cell table:style-name="Таблица4.A1" table:number-rows-spanned="7" office:value-type="string">
            <text:p text:style-name="P35"/>
          </table:table-cell>
          <table:table-cell table:style-name="Таблица4.A1" table:number-rows-spanned="7" office:value-type="string">
            <text:p text:style-name="P35">ГАУЗ СО «КДЦ <text:line-break/>им. Я.Б. Бейкина»</text:p>
          </table:table-cell>
        </table:table-row>
        <table:table-row>
          <table:table-cell table:style-name="Таблица4.A1" office:value-type="string">
            <text:p text:style-name="P6">ГАУЗ СО «Камен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Поликлиника № 7 ЧУЗ «Клиническая больница «РЖД-Медицина» города Екатеринбург» (город Каменск-Уральский)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АО «Каменск-Уральский металлургический завод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ГУП «Производственное объединение «Октябрь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ОО «РУСАЛ Медицинский Центр» (филиал в городе Каменске-Уральском)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ОО «Клиника Будь Здоров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ГБ г. Первоуральск»</text:p>
          </table:table-cell>
          <table:table-cell table:style-name="Таблица4.A1" table:number-rows-spanned="4" office:value-type="string">
            <text:p text:style-name="P35"/>
          </table:table-cell>
          <table:table-cell table:style-name="Таблица4.A1" table:number-rows-spanned="4" office:value-type="string">
            <text:p text:style-name="P35">ГАУЗ СО «ГБ <text:line-break/>г. Первоуральск» </text:p>
          </table:table-cell>
        </table:table-row>
        <table:table-row>
          <table:table-cell table:style-name="Таблица4.A1" office:value-type="string">
            <text:p text:style-name="P34">ГАУЗ СО «Бисертская 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Нижнесергин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Шалин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"Красноуфимская РБ»</text:p>
          </table:table-cell>
          <table:table-cell table:style-name="Таблица4.A1" table:number-rows-spanned="4" office:value-type="string">
            <text:p text:style-name="P35"/>
          </table:table-cell>
          <table:table-cell table:style-name="Таблица4.A1" table:number-rows-spanned="4" office:value-type="string">
            <text:p text:style-name="P35">ГАУЗ СО «КДЦ <text:line-break/>им. Я.Б. Бейкина» </text:p>
          </table:table-cell>
        </table:table-row>
        <table:table-row>
          <table:table-cell table:style-name="Таблица4.A1" office:value-type="string">
            <text:p text:style-name="P34">ГБУЗ СО «Ачит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Артин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Поликлиника № 9 ЧУЗ «Клиническая больница «РЖД-Медицина» города Екатеринбург» (город Красноуфимск)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ГБ г. Асбест»</text:p>
          </table:table-cell>
          <table:table-cell table:style-name="Таблица4.A1" table:number-rows-spanned="2" office:value-type="string">
            <text:p text:style-name="P35"/>
          </table:table-cell>
          <table:table-cell table:style-name="Таблица4.A1" table:number-rows-spanned="2" office:value-type="string">
            <text:p text:style-name="P35">ГАУЗ СО <text:line-break/>«ГБ г. Асбест» </text:p>
          </table:table-cell>
        </table:table-row>
        <table:table-row>
          <table:table-cell table:style-name="Таблица4.A1" office:value-type="string">
            <text:p text:style-name="P6">ООО «Учреждение здравоохранения «Медико-санитарная часть»(город Асбест)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Белоярская ЦРБ»</text:p>
          </table:table-cell>
          <table:table-cell table:style-name="Таблица4.A1" table:number-rows-spanned="11" office:value-type="string">
            <text:p text:style-name="P35"/>
          </table:table-cell>
          <table:table-cell table:style-name="Таблица4.A1" table:number-rows-spanned="11" office:value-type="string">
            <text:p text:style-name="P35">ГАУЗ СО «КДЦ <text:line-break/>им. Я.Б. Бейкина» </text:p>
          </table:table-cell>
        </table:table-row>
        <table:table-row>
          <table:table-cell table:style-name="Таблица4.A1" office:value-type="string">
            <text:p text:style-name="P6">ГАУЗ СО «Березов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Верхнепышминская ЦГБ им. П.Д. Бородин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БУЗ СО «Дегтярская 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Верх-Нейвинская ГП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ГБ г. Верхний Тагил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Кировградская ЦБР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Невьян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АУЗ СО «Ревдинская 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БУЗ СО «ЦГКБ № 1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4">ГБУЗ СО «ЦГКБ № 6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ЦГКБ № 23»</text:p>
          </table:table-cell>
          <table:table-cell table:style-name="Таблица4.A1" table:number-rows-spanned="10" office:value-type="string">
            <text:p text:style-name="P35"/>
          </table:table-cell>
          <table:table-cell table:style-name="Таблица4.A1" table:number-rows-spanned="10" office:value-type="string">
            <text:p text:style-name="P35"/>
          </table:table-cell>
        </table:table-row>
        <table:table-row>
          <table:table-cell table:style-name="Таблица4.A1" office:value-type="string">
            <text:p text:style-name="P6">ГБУЗ СО «ЕКПЦ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БУЗ ЦМСЧ № 31 ФМБА России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ГБУЗ МСЧ № 32 ФМБА России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ГБУЗ «Медико-санитарная часть № 70 – Уральский центр профессиональной патологии имени Ю.А. Брусницына ФМБ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ГАОУ ВО «Уральский федеральный университет имени первого Президента России Б.Н. Ельцин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ОО «Медицинское объединение «НОВАЯ БОЛЬНИЦ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ЧУЗ «Клиническая больница «РЖД-Медицина» город Екатеринбург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АО «Производственное объединение «Уральский оптико-механический завод» имени Э.С. Яламов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ОО «Ситидок-Урал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БУЗ СО «ЦГБ № 7»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ГБУЗ СО «ЦГБ № 7» (собственная потребность учреждения)</text:p>
          </table:table-cell>
        </table:table-row>
        <table:table-row>
          <table:table-cell table:style-name="Таблица4.A1" office:value-type="string">
            <text:p text:style-name="P6">ГАУЗ СО «ГКБ № 14»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ГАУЗ СО «ГКБ <text:line-break/>№ 14» (собственная потребность учреждения)</text:p>
          </table:table-cell>
        </table:table-row>
        <table:table-row>
          <table:table-cell table:style-name="Таблица4.A1" office:value-type="string">
            <text:p text:style-name="P6">ГАУЗ СО «ЦГБ № 20»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ГАУЗ СО «ЦГБ <text:line-break/>№ 20» (собственная потребность учреждения)</text:p>
          </table:table-cell>
        </table:table-row>
        <table:table-row>
          <table:table-cell table:style-name="Таблица4.A1" office:value-type="string">
            <text:p text:style-name="P9">ГАУЗ СО «ЦГКБ № 24»</text:p>
          </table:table-cell>
          <table:table-cell table:style-name="Таблица4.A1" table:number-rows-spanned="7" office:value-type="string">
            <text:p text:style-name="P3"/>
          </table:table-cell>
          <table:table-cell table:style-name="Таблица4.A1" table:number-rows-spanned="7" office:value-type="string">
            <text:p text:style-name="P3">ГАУЗ СО «ЦГКБ <text:line-break/>№ 24» </text:p>
          </table:table-cell>
        </table:table-row>
        <table:table-row>
          <table:table-cell table:style-name="Таблица4.A1" office:value-type="string">
            <text:p text:style-name="P9">ГБУЗ СО «ЦГБ № 2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ЦГКБ № 3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Арамильская 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Сысерт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Полев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АО «Северский трубный завод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ГБ № 4 город Нижний Тагил»</text:p>
          </table:table-cell>
          <table:table-cell table:style-name="Таблица4.A1" table:number-rows-spanned="4" office:value-type="string">
            <text:p text:style-name="P3"/>
          </table:table-cell>
          <table:table-cell table:style-name="Таблица4.A1" table:number-rows-spanned="4" office:value-type="string">
            <text:p text:style-name="P3">ГАУЗ СО «ГБ № 4 город Нижний Тагил» </text:p>
            <text:p text:style-name="P3"/>
          </table:table-cell>
        </table:table-row>
        <table:table-row>
          <table:table-cell table:style-name="Таблица4.A1" office:value-type="string">
            <text:p text:style-name="P9">ГАУЗ СО «ГБ № 1 город Нижний Тагил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ГП № 3 город Нижний Тагил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ГП № 4 город Нижний Тагил»</text:p>
          </table:table-cell>
          <table:covered-table-cell table:style-name="Таблица4.A1"/>
          <table:covered-table-cell table:style-name="Таблица4.A1"/>
        </table:table-row>
        <text:soft-page-break/>
        <table:table-row>
          <table:table-cell table:style-name="Таблица4.A1" office:value-type="string">
            <text:p text:style-name="P9">ГБУЗ СО «Верхнесалдинская ЦРБ»</text:p>
          </table:table-cell>
          <table:table-cell table:style-name="Таблица4.A1" table:number-rows-spanned="13" office:value-type="string">
            <text:p text:style-name="P3"/>
          </table:table-cell>
          <table:table-cell table:style-name="Таблица4.A1" table:number-rows-spanned="13" office:value-type="string">
            <text:p text:style-name="P3"/>
          </table:table-cell>
        </table:table-row>
        <table:table-row>
          <table:table-cell table:style-name="Таблица4.A1" office:value-type="string">
            <text:p text:style-name="P9">ГБУЗ СО «ЦГБ город Верхняя Тур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Горноуральская РП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Качканар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Красноураль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ЦРБ город Кушв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БУЗ СО «Нижнесалдин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БУЗ СО «Нижнетурин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ГБ ЗАТО Свободный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ГБУЗ ЦМСЧ № 91 ФМБА России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ФГБУЗ МСЧ № 121 ФМБА России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ОО «Медико-санитарная часть Ванадий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МЧУ «МСЧ Тирус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Демидовская ГБ»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ГАУЗ СО «Демидовская ГБ» (собственная потребность учреждения)</text:p>
          </table:table-cell>
        </table:table-row>
        <table:table-row>
          <table:table-cell table:style-name="Таблица4.A1" office:value-type="string">
            <text:p text:style-name="P6">ГАУЗ СО «Краснотурьинская ГБ»</text:p>
          </table:table-cell>
          <table:table-cell table:style-name="Таблица4.A1" table:number-rows-spanned="10" office:value-type="string">
            <text:p text:style-name="P3"/>
          </table:table-cell>
          <table:table-cell table:style-name="Таблица4.A1" table:number-rows-spanned="10" office:value-type="string">
            <text:p text:style-name="P3">ГАУЗ СО «Краснотурьинская ГБ» </text:p>
          </table:table-cell>
        </table:table-row>
        <table:table-row>
          <table:table-cell table:style-name="Таблица4.A1" office:value-type="string">
            <text:p text:style-name="P6">ГАУЗ СО «ЦРБ Верхотурского района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Волчанская 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БУЗ СО «Ивдельская Ц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Карпин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9">ГАУЗ СО «Новолялинская Р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Североуральская Ц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ГАУЗ СО «Серовская ГБ»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Поликлиника № 6 ЧУЗ «Клиническая больница «РЖД-Медицина» города Екатеринбург» (г. Серов)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6">ООО «РУСАЛ Медицинский центр» (филиал в городе Краснотурьинске)</text:p>
          </table:table-cell>
          <table:covered-table-cell table:style-name="Таблица4.A1"/>
          <table:covered-table-cell table:style-name="Таблица4.A1"/>
        </table:table-row>
      </table:table>
      <text:p text:style-name="P38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margin-left="0.222cm" fo:margin-right="0cm" fo:margin-top="0.03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color="#000000" loext:opacity="100%"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 style:parent-style-name="Основной_20_шрифт_20_абзаца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use-window-font-color="true" loext:opacity="0%" style:font-name="Liberation Serif" fo:font-family="'Liberation Serif'" style:font-family-generic="roman" style:font-pitch="variable" fo:font-size="14pt" fo:font-style="normal" fo:font-weight="normal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8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KIDS</meta:initial-creator>
    <dc:creator>Петрова Екатерина Валерьевна</dc:creator>
    <meta:creation-date>2025-01-24T05:40:00Z</meta:creation-date>
    <dc:date>2025-01-24T05:41:00Z</dc:date>
    <meta:print-date>2025-01-24T05:27:00Z</meta:print-date>
    <meta:editing-cycles>2</meta:editing-cycles>
    <meta:editing-duration>PT60S</meta:editing-duration>
    <meta:document-statistic meta:table-count="4" meta:image-count="0" meta:object-count="0" meta:page-count="18" meta:paragraph-count="389" meta:word-count="3679" meta:character-count="28688" meta:non-whitespace-character-count="25253"/>
    <meta:template xlink:type="simple" xlink:actuate="onRequest" xlink:title="" xlink:href="../../../../Downloads/кабинет+патологии+шейки+матки+приказ+(2025).odt/Normal"/>
  </office:meta>
</office:document-meta>
</file>